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38351" style:font-size-asian="11pt" style:font-weight-asian="bold" style:font-name-complex="Verdana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138351"/>
    </style:style>
    <style:style style:name="P6" style:family="paragraph" style:parent-style-name="Standard">
      <style:paragraph-properties fo:text-align="justify" style:justify-single-word="false"/>
      <style:text-properties officeooo:paragraph-rsid="001b8464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07f039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8042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fb23f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Verdana"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Verdana" fo:font-size="12pt" fo:font-style="italic" officeooo:rsid="0013dffb" style:font-size-asian="12pt" style:font-style-asian="italic" style:font-size-complex="12pt" style:font-style-complex="italic"/>
    </style:style>
    <style:style style:name="T15" style:family="text">
      <style:text-properties style:font-name="Verdana" fo:font-size="12pt" fo:font-style="italic" officeooo:rsid="00199562" style:font-size-asian="12pt" style:font-style-asian="italic" style:font-size-complex="12pt" style:font-style-complex="italic"/>
    </style:style>
    <style:style style:name="T16" style:family="text">
      <style:text-properties style:font-name="Verdana" fo:font-size="12pt" fo:font-style="italic" officeooo:rsid="001b8464" style:font-size-asian="12pt" style:font-style-asian="italic" style:font-size-complex="12pt" style:font-style-complex="italic"/>
    </style:style>
    <style:style style:name="T17" style:family="text">
      <style:text-properties style:font-name="Verdana" fo:font-size="12pt" fo:font-style="italic" officeooo:rsid="0013a5c7" style:font-size-asian="12pt" style:font-style-asian="italic" style:font-size-complex="12pt" style:font-style-complex="italic"/>
    </style:style>
    <style:style style:name="T18" style:family="text">
      <style:text-properties officeooo:rsid="0013a5c7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99562"/>
    </style:style>
    <style:style style:name="T22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7">Nº </text:span><text:span text:style-name="T8">30</text:span><text:span text:style-name="T9">648</text:span><text:span text:style-name="T8"> </text:span><text:span text:style-name="T9">SEN</text:span><text:span text:style-name="T7"> - </text:span><text:span text:style-name="T10">V</text:span><text:span text:style-name="T11">enido </text:span><text:span text:style-name="T10">e</text:span><text:span text:style-name="T11">n Revisión</text:span><text:span text:style-name="T1">; </text:span><text:span text:style-name="T3">p</text:span><text:span text:style-name="T1">or el cual se </text:span><text:span text:style-name="T3">establece un régimen general para la constitución de Entes de Coordinación de Áreas <text:s/>Metropolitanas dentro del territorio de la Provincia y el reconocimiento de los existentes</text:span><text:span text:style-name="T4">; </text:span><text:span text:style-name="T5">que cuenta con dictamen de la Comisión de </text:span><text:span text:style-name="T3">Asuntos Comunales; </text:span><text:span text:style-name="T5"><text:s/></text:span><text:span text:style-name="T4">y por las razones expuestas <text:s/>y las que dará el miembro informante, aconseja </text:span><text:span text:style-name="T5">adherir al mismo, y </text:span><text:span text:style-name="T4">aproba</text:span><text:span text:style-name="T5">r e</text:span><text:span text:style-name="T4">l texto sancionado por la Cámara de Senadores en fecha </text:span><text:span text:style-name="T3">26</text:span><text:span text:style-name="T5"> de </text:span><text:span text:style-name="T3">noviembre</text:span><text:span text:style-name="T4"> de 201</text:span><text:span text:style-name="T5">5</text:span><text:span text:style-name="T6">.</text:span></text:p>
      <text:p text:style-name="P4"/>
      <text:p text:style-name="P8">Sala de la Comisión, <text:span text:style-name="T18">21.04.2016</text:span></text:p>
      <text:p text:style-name="P8"><text:span text:style-name="T18"/></text:p>
      <text:p text:style-name="P7"><text:span text:style-name="T18"/></text:p>
      <text:p text:style-name="P6"><text:span text:style-name="T12">FIRMANTES</text:span><text:span text:style-name="T13">:</text:span><text:span text:style-name="T14"> <text:s/></text:span><text:span text:style-name="T15">GARCIA – BENAS – <text:s/>GALDEANO –</text:span><text:span text:style-name="T16"> </text:span><text:span text:style-name="T15"><text:s/>BLANCO</text:span><text:span text:style-name="T16">- </text:span><text:span text:style-name="T15">PALO OLIVER – MARTINO – </text:span><text:span text:style-name="T17">CAVALLERO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1M38S</meta:editing-duration>
    <meta:editing-cycles>27</meta:editing-cycles>
    <meta:print-date>2014-12-15T09:39:56</meta:print-date>
    <dc:date>2016-04-21T12:59:47</dc:date>
    <meta:document-statistic meta:table-count="0" meta:image-count="1" meta:object-count="0" meta:page-count="1" meta:paragraph-count="5" meta:word-count="121" meta:character-count="768" meta:non-whitespace-character-count="636"/>
    <meta:template xlink:type="simple" xlink:actuate="onRequest" xlink:title="Predeterminado" xlink:href="../../Datos%20de%20programa/LibreOffice/3/user/template/Predeterminado.ott" meta:date="2012-10-05T11:34:51.79"/>
  </office:meta>
</office:document-meta>
</file>